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Λεζάντα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/>
    </style:style>
    <style:style style:name="T3" style:parent-style-name="Προεπιλεγμένηγραμματοσειρά" style:family="text">
      <style:text-properties style:font-name="Calibri" style:font-name-complex="Times New Roman" fo:font-size="11pt" style:font-size-asian="11pt" style:font-size-complex="11pt"/>
    </style:style>
    <style:style style:name="T4" style:parent-style-name="Προεπιλεγμένηγραμματοσειρά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/>
    </style:style>
    <style:style style:name="T5" style:parent-style-name="Προεπιλεγμένηγραμματοσειρά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 fo:language="en" fo:country="US"/>
    </style:style>
    <style:style style:name="T6" style:parent-style-name="Προεπιλεγμένηγραμματοσειρά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/>
    </style:style>
    <style:style style:name="T7" style:parent-style-name="Προεπιλεγμένηγραμματοσειρά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 fo:language="en" fo:country="US"/>
    </style:style>
    <style:style style:name="T8" style:parent-style-name="Προεπιλεγμένηγραμματοσειρά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/>
    </style:style>
    <style:style style:name="P9" style:parent-style-name="Επικεφαλίδα3" style:family="paragraph">
      <style:paragraph-properties fo:text-align="start"/>
      <style:text-properties style:font-name="Calibri" style:font-name-asian="Arial" style:font-name-complex="Arial" fo:font-size="11pt" style:font-size-asian="11pt" style:font-size-complex="11pt"/>
    </style:style>
    <style:style style:name="P10" style:parent-style-name="Επικεφαλίδα3" style:family="paragraph">
      <style:paragraph-properties fo:text-align="start"/>
    </style:style>
    <style:style style:name="T11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/>
    </style:style>
    <style:style style:name="T12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/>
    </style:style>
    <style:style style:name="T13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/>
    </style:style>
    <style:style style:name="T15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 fo:language="en" fo:country="US"/>
    </style:style>
    <style:style style:name="T16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/>
    </style:style>
    <style:style style:name="T17" style:parent-style-name="Προεπιλεγμένηγραμματοσειρά" style:family="text">
      <style:text-properties style:font-name="Calibri"/>
    </style:style>
    <style:style style:name="T18" style:parent-style-name="Προεπιλεγμένηγραμματοσειρά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9" style:parent-style-name="Επικεφαλίδα4" style:family="paragraph">
      <style:text-properties style:font-name="Calibri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margin-right="0.1173in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Προεπιλεγμένηγραμματοσειρά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Επικεφαλίδα1" style:family="paragraph">
      <style:paragraph-properties fo:margin-right="-0.2812in"/>
    </style:style>
    <style:style style:name="T36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/>
    </style:style>
    <style:style style:name="T37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/>
    </style:style>
    <style:style style:name="T38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T39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/>
    </style:style>
    <style:style style:name="T40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margin-right="0.2638in"/>
    </style:style>
    <style:style style:name="T42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43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44" style:parent-style-name="Standard" style:family="paragraph">
      <style:paragraph-properties style:text-autospace="none"/>
    </style:style>
    <style:style style:name="T45" style:parent-style-name="Προεπιλεγμένηγραμματοσειρά" style:family="text">
      <style:text-properties style:font-name="Calibri" style:font-name-asian="Courier New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46" style:parent-style-name="Standard" style:family="paragraph">
      <style:paragraph-properties style:text-autospace="none"/>
      <style:text-properties style:font-name="Calibri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Calibri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/>
    </style:style>
    <style:style style:name="T51" style:parent-style-name="Προεπιλεγμένηγραμματοσειρά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margin-right="0.0104in"/>
      <style:text-properties style:font-name="Calibri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margin-right="0.0104in"/>
      <style:text-properties style:font-name="Calibri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margin-right="0.0104in"/>
      <style:text-properties style:font-name="Calibri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right="0.0104in"/>
    </style:style>
    <style:style style:name="T56" style:parent-style-name="Προεπιλεγμένηγραμματοσειρά" style:family="text">
      <style:text-properties style:font-name="Calibri" fo:font-weight="bold" style:font-weight-asian="bold" style:font-weight-complex="bold"/>
    </style:style>
    <style:style style:name="T57" style:parent-style-name="Προεπιλεγμένηγραμματοσειρά" style:family="text">
      <style:text-properties style:font-name="Calibri" style:font-weight-complex="bold" fo:font-size="11pt" style:font-size-asian="11pt" style:font-size-complex="11pt"/>
    </style:style>
    <style:style style:name="T58" style:parent-style-name="Προεπιλεγμένηγραμματοσειρά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9" style:parent-style-name="Προεπιλεγμένηγραμματοσειρά" style:family="text">
      <style:text-properties style:font-name="Calibri" style:font-weight-complex="bold" fo:font-size="11pt" style:font-size-asian="11pt" style:font-size-complex="11pt"/>
    </style:style>
    <style:style style:name="T60" style:parent-style-name="Προεπιλεγμένηγραμματοσειρά" style:family="text">
      <style:text-properties style:font-name="Calibri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Προεπιλεγμένηγραμματοσειρά" style:family="text">
      <style:text-properties style:font-name="Calibri" style:font-weight-complex="bold" fo:font-size="11pt" style:font-size-asian="11pt" style:font-size-complex="11pt"/>
    </style:style>
    <style:style style:name="T65" style:parent-style-name="Προεπιλεγμένηγραμματοσειρά" style:family="text">
      <style:text-properties style:font-name="Calibri" style:font-weight-complex="bold" fo:font-size="11pt" style:font-size-asian="11pt" style:font-size-complex="11pt"/>
    </style:style>
    <style:style style:name="T66" style:parent-style-name="Προεπιλεγμένηγραμματοσειρά" style:family="text">
      <style:text-properties style:font-name="Calibri" style:font-weight-complex="bold" fo:font-size="11pt" style:font-size-asian="11pt" style:font-size-complex="11pt" fo:language="en" fo:country="US"/>
    </style:style>
    <style:style style:name="T67" style:parent-style-name="Προεπιλεγμένηγραμματοσειρά" style:family="text">
      <style:text-properties style:font-name="Calibri" style:font-weight-complex="bold" fo:font-size="11pt" style:font-size-asian="11pt" style:font-size-complex="11pt"/>
    </style:style>
    <style:style style:name="T68" style:parent-style-name="Προεπιλεγμένηγραμματοσειρά" style:family="text">
      <style:text-properties style:font-name="Calibri" style:font-weight-complex="bold" fo:font-size="11pt" style:font-size-asian="11pt" style:font-size-complex="11pt"/>
    </style:style>
    <style:style style:name="T69" style:parent-style-name="Προεπιλεγμένηγραμματοσειρά" style:family="text">
      <style:text-properties style:font-name="Calibri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71" style:parent-style-name="Βασικό" style:family="paragraph">
      <style:paragraph-properties fo:keep-with-next="always" fo:text-align="justify" style:line-height-at-least="0.0694in"/>
    </style:style>
    <style:style style:name="T72" style:parent-style-name="Προεπιλεγμένηγραμματοσειρά" style:family="text">
      <style:text-properties style:font-name="Calibri" fo:font-weight="bold" style:font-weight-asian="bold" style:font-weight-complex="bold"/>
    </style:style>
    <style:style style:name="T73" style:parent-style-name="Προεπιλεγμένηγραμματοσειρά" style:family="text">
      <style:text-properties style:font-name="Calibri" style:font-weight-complex="bold" fo:font-size="11pt" style:font-size-asian="11pt" style:font-size-complex="11pt"/>
    </style:style>
    <style:style style:name="T74" style:parent-style-name="Προεπιλεγμένηγραμματοσειρά" style:family="text">
      <style:text-properties style:font-name="Calibri" style:font-name-complex="Calibri" fo:color="#00000A" style:letter-kerning="false" fo:font-size="11pt" style:font-size-asian="11pt" style:font-size-complex="11pt" style:language-complex="ar" style:country-complex="SA"/>
    </style:style>
    <style:style style:name="T75" style:parent-style-name="Προεπιλεγμένηγραμματοσειρά" style:family="text">
      <style:text-properties style:font-name="Calibri" style:font-name-complex="Calibri" style:font-weight-complex="bold" fo:color="#00000A" style:letter-kerning="false" fo:font-size="11pt" style:font-size-asian="11pt" style:font-size-complex="11pt" style:language-complex="ar" style:country-complex="SA"/>
    </style:style>
    <style:style style:name="T76" style:parent-style-name="Προεπιλεγμένηγραμματοσειρά" style:family="text">
      <style:text-properties style:font-name="Calibri" style:font-name-complex="Calibri" fo:color="#00000A" style:letter-kerning="false" fo:font-size="11pt" style:font-size-asian="11pt" style:font-size-complex="11pt" style:language-complex="ar" style:country-complex="SA"/>
    </style:style>
    <style:style style:name="T77" style:parent-style-name="Προεπιλεγμένηγραμματοσειρά" style:family="text">
      <style:text-properties style:font-name="Calibri" style:font-name-complex="Calibri" fo:color="#00000A" style:letter-kerning="false" fo:font-size="11pt" style:font-size-asian="11pt" style:font-size-complex="11pt" style:language-complex="ar" style:country-complex="SA"/>
    </style:style>
    <style:style style:name="P78" style:parent-style-name="Βασικό" style:family="paragraph">
      <style:paragraph-properties fo:widows="2" fo:orphans="2" fo:text-align="justify" style:vertical-align="auto" fo:margin-bottom="0.1111in" fo:line-height="103%"/>
    </style:style>
    <style:style style:name="T79" style:parent-style-name="Προεπιλεγμένηγραμματοσειρά" style:family="text">
      <style:text-properties style:font-name="Calibri" style:font-name-complex="Calibri" fo:color="#00000A" style:letter-kerning="false" fo:font-size="11pt" style:font-size-asian="11pt" style:font-size-complex="11pt" style:language-complex="ar" style:country-complex="SA"/>
    </style:style>
    <style:style style:name="T80" style:parent-style-name="Προεπιλεγμένηγραμματοσειρά" style:family="text">
      <style:text-properties style:font-name="Calibri" style:font-name-complex="Calibri" fo:font-style="italic" style:font-style-asian="italic" fo:color="#00000A" style:letter-kerning="false" fo:font-size="11pt" style:font-size-asian="11pt" style:font-size-complex="11pt" style:language-complex="ar" style:country-complex="SA"/>
    </style:style>
    <style:style style:name="T81" style:parent-style-name="Προεπιλεγμένηγραμματοσειρά" style:family="text">
      <style:text-properties style:font-name="Calibri" style:font-name-complex="Calibri" fo:font-style="italic" style:font-style-asian="italic" fo:color="#00000A" style:letter-kerning="false" fo:font-size="11pt" style:font-size-asian="11pt" style:font-size-complex="11pt" style:language-complex="ar" style:country-complex="SA"/>
    </style:style>
    <style:style style:name="T82" style:parent-style-name="Προεπιλεγμένηγραμματοσειρά" style:family="text">
      <style:text-properties style:font-name="Calibri" style:font-name-complex="Calibri" fo:color="#00000A" style:letter-kerning="false" fo:font-size="11pt" style:font-size-asian="11pt" style:font-size-complex="11pt" style:language-complex="ar" style:country-complex="SA"/>
    </style:style>
    <style:style style:name="P83" style:parent-style-name="Default" style:family="paragraph">
      <style:paragraph-properties fo:text-align="justify"/>
    </style:style>
    <style:style style:name="T84" style:parent-style-name="Προεπιλεγμένηγραμματοσειρά" style:family="text">
      <style:text-properties style:font-weight-complex="bold" fo:font-size="11pt" style:font-size-asian="11pt" style:font-size-complex="11pt"/>
    </style:style>
    <style:style style:name="T85" style:parent-style-name="Προεπιλεγμένηγραμματοσειρά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6" style:parent-style-name="Προεπιλεγμένηγραμματοσειρά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T88" style:parent-style-name="Προεπιλεγμένηγραμματοσειρά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9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T90" style:parent-style-name="Προεπιλεγμένηγραμματοσειρά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91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>
        <style:tab-stops>
          <style:tab-stop style:type="left" style:position="6.6423in"/>
        </style:tab-stops>
      </style:paragraph-properties>
    </style:style>
    <style:style style:name="T93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T94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T95" style:parent-style-name="Προεπιλεγμένηγραμματοσειρά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margin-right="-0.5in"/>
    </style:style>
    <style:style style:name="T97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text-align="justify" fo:margin-right="-0.5in"/>
    </style:style>
    <style:style style:name="T99" style:parent-style-name="Προεπιλεγμένηγραμματοσειρά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ΕΛΛΗΝΙΚΗ ΔΗΜΟΚΡΑΤΙΑ <text:s text:c="2"/></text:span><text:span text:style-name="T3"><text:s text:c="67"/></text:span><text:span text:style-name="T4">Καλλιθέα <text:s text:c="2"/></text:span><text:span text:style-name="T5">13</text:span><text:span text:style-name="T6"><text:s/>/<text:s/></text:span><text:span text:style-name="T7">12</text:span><text:span text:style-name="T8">/ 2018</text:span></text:p>
      <text:h text:style-name="P9" text:outline-level="3">ΝΟΜΟΣ ΑΤΤΙΚΗΣ</text:h>
      <text:h text:style-name="P10" text:outline-level="3"><text:span text:style-name="T11">ΔΗΜΟΣ ΚΑΛΛΙΘΕΑΣ<text:s/></text:span><text:span text:style-name="T12"><text:s text:c="80"/></text:span><text:span text:style-name="T13">Αριθ. Πρωτ:</text:span><text:span text:style-name="T14"><text:s text:c="3"/></text:span><text:span text:style-name="T15">69883</text:span><text:span text:style-name="T16"><text:s text:c="9"/></text:span></text:h>
      <text:p text:style-name="Standard"><text:span text:style-name="T17"><draw:frame draw:z-index="251658240" draw:id="id0" draw:style-name="a0" draw:name="Αντικείμενο1" text:anchor-type="as-char" svg:x="0in" svg:y="0in" svg:width="1.375in" svg:height="0.90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8"><text:s text:c="98"/></text:span></text:p>
      <text:h text:style-name="P19" text:outline-level="4">ΔΙΕΥΘΥΝΣΗ<text:tab/>: Οικονομική</text:h>
      <text:p text:style-name="P20"><text:span text:style-name="T21">ΤΜΗΜΑ</text:span><text:span text:style-name="T22"><text:tab/>: Προ</text:span><text:span text:style-name="T23">μηθειών</text:span><text:span text:style-name="T24"><text:tab/>&amp; Αποθηκών</text:span><text:span text:style-name="T25"><text:tab/><text:s text:c="50"/>Π Ρ Ο Σ</text:span></text:p>
      <text:p text:style-name="P26">ΤΑΧ. Δ/ΝΣΗ<text:tab/>: ΜΑΤΖΑΓΡΙΩΤΑΚΗ 76 <text:s text:c="113"/></text:p>
      <text:p text:style-name="P27"><text:span text:style-name="T28">ΑΡΜΟΔΙΟΣ</text:span><text:span text:style-name="T29"><text:tab/>:<text:s/></text:span><text:span text:style-name="T30"><text:s/></text:span><text:span text:style-name="T31">Παπασπύρου Αικατερίνη</text:span><text:span text:style-name="T32"><text:tab/></text:span><text:span text:style-name="T33"><text:tab/></text:span><text:span text:style-name="T34"><text:s text:c="20"/></text:span></text:p>
      <text:h text:style-name="P35" text:outline-level="1"><text:span text:style-name="T36">ΤΗΛΕΦΩΝΟ</text:span><text:span text:style-name="T37"><text:tab/>: <text:s/>213.2070.383</text:span><text:span text:style-name="T38"><text:s text:c="50"/></text:span><text:span text:style-name="T39">Τον κ. Πρόεδρο του Δημοτικού Συμβουλίου <text:s/></text:span><text:span text:style-name="T40"><text:s text:c="46"/></text:span></text:h>
      <text:p text:style-name="P41"><text:span text:style-name="T42">FAX <text:s text:c="21"/>: <text:s/>213.2070.385 <text:s text:c="32"/></text:span><text:span text:style-name="T43"><text:s text:c="12"/></text:span></text:p>
      <text:p text:style-name="P44"><text:span text:style-name="T45">EMAIL <text:s text:c="16"/>: a.papaspyrou@kallithea.gr</text:span></text:p>
      <text:p text:style-name="P46">ΘΕΜΑ <text:s text:c="16"/>:Α) <text:s text:c="2"/>Έγκριση <text:s/>διενέργειας/πραγματοποίησης <text:s/>δαπάνης ποσού <text:s/>ύψους 93,73 <text:s/>ευρώ <text:s/></text:p>
      <text:p text:style-name="P47"><text:s text:c="30"/>&amp; έγκριση <text:s/>έκδοσης Χ.Ε. στο <text:s/>όνομα της δικαιούχου εταιρείας <text:s text:c="2"/>για την εξόφληση εξόδων <text:s/></text:p>
      <text:p text:style-name="P48"><text:s text:c="30"/>δημοσίευσης <text:s/>περίληψης διακήρυξης διαγωνισμού.</text:p>
      <text:p text:style-name="P49"><text:s text:c="30"/>Β) Έγκριση αντιστοίχου <text:s/>πρωτοκόλλου Επιτροπής Παραλαβής Εργασιών</text:p>
      <text:p text:style-name="P50"><text:span text:style-name="T51"><text:s text:c="28"/></text:span></text:p>
      <text:p text:style-name="P52"/>
      <text:p text:style-name="P53"><text:s text:c="21"/>Κύριε<text:s/>Πρόεδρε, <text:s/></text:p>
      <text:p text:style-name="P54"><text:s text:c="20"/>Παρακαλούμε κατά την προσεχή συνεδρίαση του Δημοτικού Συμβουλίου, <text:s/>όπως <text:s/>συμπεριλάβετε και το θέμα:</text:p>
      <text:p text:style-name="P55"><text:span text:style-name="T56">Α)</text:span><text:span text:style-name="T57"><text:s text:c="2"/>της έγκρισης διενέργειας/πραγματοποίησης δαπάνης <text:s/>ποσού <text:s/></text:span><text:span text:style-name="T58">93,73 <text:s/></text:span><text:span text:style-name="T59">ευρώ <text:s/>και έγκρισης έκδοσης Χ.Ε. στο <text:s/>όνομα της δικαιούχου</text:span><text:span text:style-name="T60"><text:s/>εταιρείας, <text:s/>σύμφωνα με τις διατάξεις του άρθρου 65 παρ. 1 Ν.3852/2010, για την εξόφληση εξόδων δημοσίευσης <text:s/>, <text:s/>ως κατωτέρω: <text:s text:c="2"/></text:span></text:p>
      <text:p text:style-name="P61">α) ΕΦΗΜΕΡΙΣ ΔΗΜΟΠΡΑΣΙΩΝ &amp; ΠΛΕΙΣΤΗΡΙΑΣΜΩΝ, τιμολ. με αριθμ. 80128/6-5-2016, συνολικού ποσού ύψους 93,73 ευρώ για τη δημοσίευση περίληψης με θέμα : ‘’ΦΙΛΟΞΕΝΙΑ ΜΑΘΗΤΩΝ ΣΕ ΚΑΤΑΣΚΗΝΩΣΕΙΣ-ΚΑΛΟΚΑΙΡΙ 2016’’.</text:p>
      <text:p text:style-name="P62">Η συγκεκριμένη δημοσίευση αφορούσε σε ημερομηνία διαγωνισμού που δεν υλοποιήθηκε, καθώς εκδόθηκε η με αριθμ. 129/10-05-2016 απόφαση Ο.Ε. με τίτλο ‘’Ορθή επανάληψη της με αριθμ 111/2016 προηγούμενης απόφασης Ο.Ε.’’ που όριζε νέα ημερομηνία διαγωνισμού και ακολούθησε επαναδημοσίευση περίληψης. <text:s/>Ως εκ τούτου τα έξοδα της πρώτης δημοσίευσης βαρύνουν το Δήμο.</text:p>
      <text:p text:style-name="P63"><text:span text:style-name="T64"><text:s text:c="7"/>Η <text:s text:c="2"/>δαπάνη <text:s/>θα <text:s/>βαρύνει <text:s text:c="2"/>τη <text:s/>με <text:s text:c="2"/>Κ.Α : 10.6462.0001 <text:s text:c="2"/>και <text:s/>με <text:s text:c="2"/>τίτλο <text:s/>«<text:s/></text:span><text:span text:style-name="T65">Δημοσίευση προκηρύξεων» εγγεγραμμένη πίστωση του προϋπολογισμού εξόδων του Δήμου Καλλιθέας κατά το οικονομικό έτος 2018, η οποία έχει διατεθεί με τη με αριθμ. απόφαση 20/2018 της Ο.Ε. (</text:span><text:span text:style-name="T66">A</text:span><text:span text:style-name="T67">πόφαση <text:s/>Ανάληψης Υποχρέωσης υπ’ αριθμ. 341/30-01-2017).</text:span><text:s/><text:span text:style-name="T68">Το Χ.Ε. θα εκδ</text:span><text:span text:style-name="T69">οθεί στο όνομα της δικαιούχου εταιρείας.</text:span></text:p>
      <text:p text:style-name="P70"/>
      <text:p text:style-name="P71"><text:span text:style-name="T72">Β)</text:span><text:span text:style-name="T73"><text:s/>Την<text:s/></text:span><text:span text:style-name="T74">έγκριση του πρωτοκόλλου οριστικής παραλαβής υπηρεσιών για την παραπάνω αναφερόμενη περιγραφή <text:s/>δημοσιεύσεως, τιμολόγιο, ποσό <text:s/>και εταιρεία,<text:s/></text:span><text:span text:style-name="T75">σύμφωνα με τις διατάξεις του άρθρου 65 παρ. 1 Ν.3852/2010</text:span><text:span text:style-name="T76"><text:s/>σε συνδυασ</text:span><text:span text:style-name="T77">μό με τις ισχύουσες διατάξεις της παρ. 5 του <text:s/>άρθρου 219 του Ν.4412/2016 , σύμφωνα με τις οποίες : <text:s/></text:span></text:p>
      <text:p text:style-name="P78"><text:span text:style-name="T79"><text:s text:c="2"/>΄΄</text:span><text:span text:style-name="T80">5. <text:s/>Το πρωτόκολλο οριστικής παραλαβής ( ενν. υπηρεσιών) εγκρίνεται από το αρμόδιο αποφαινόμενο όργανο με απόφασή του, η οποία κοινοποιείται υποχρεωτικά</text:span><text:span text:style-name="T81"><text:s/>και στον ανάδοχο. Αν παρέλθει χρονικό διάστημα μεγαλύτερο των 30 ημερών από την ημερομηνία υποβολής του και δεν ληφθεί σχετική απόφαση για την έγκριση ή την απόρριψή του, θεωρείται ότι η παραλαβή έχει συντελεσθεί αυτοδίκαια</text:span><text:span text:style-name="T82">.’’</text:span></text:p>
      <text:p text:style-name="P83"><text:span text:style-name="T84"><text:s text:c="5"/></text:span></text:p>
      <text:h text:style-name="Επικεφαλίδα8" text:outline-level="8"><text:span text:style-name="T85"><text:s text:c="4"/></text:span><text:span text:style-name="T86">Εσωτερική Διανομή</text:span><text:span text:style-name="T87"><text:s text:c="84"/></text:span><text:span text:style-name="T88">Ο</text:span><text:span text:style-name="T89"><text:s/>ΑΝΤΙΔΗΜΑΡΧΟΣ</text:span></text:h>
      <text:h text:style-name="Επικεφαλίδα8" text:outline-level="8"><text:span text:style-name="T90">- <text:s/>Γρ. Δημάρχου <text:s text:c="7"/></text:span><text:span text:style-name="T91"><text:s text:c="70"/></text:span></text:h>
      <text:p text:style-name="P92"><text:span text:style-name="T93">- <text:s/>Γρ. Γεν. Γραμματέα <text:s text:c="41"/></text:span><text:span text:style-name="T94"><text:s text:c="24"/></text:span><text:span text:style-name="T95"><text:s/></text:span></text:p>
      <text:p text:style-name="P96"><text:span text:style-name="T97">- <text:s/>Τμ. Προμηθειών &amp; Αποθηκών <text:s text:c="47"/></text:span></text:p>
      <text:p text:style-name="P98"><text:span text:style-name="T99"><text:s text:c="120"/>ΕΥΑΓΓΕΛΟΣ <text:s/>ΜΠΑΡΜΠΑΚΟ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Επικεφαλίδα3" style:display-name="Επικεφαλίδα 3" style:family="paragraph" style:parent-style-name="Standard" style:next-style-name="Standard" style:default-outline-level="3">
      <style:paragraph-properties fo:keep-with-next="always"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Επικεφαλίδα4" style:display-name="Επικεφαλίδα 4" style:family="paragraph" style:parent-style-name="Standard" style:next-style-name="Standard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Επικεφαλίδα8" style:display-name="Επικεφαλίδα 8" style:family="paragraph" style:parent-style-name="Standard" style:next-style-name="Standard" style:default-outline-level="8">
      <style:paragraph-properties fo:keep-with-next="always" fo:text-align="justify" fo:margin-right="-0.5in"/>
      <style:text-properties fo:font-weight="bold" style:font-weight-asian="bold" style:font-weight-complex="bold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 style:next-style-name="Standard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Κείμενοπλαισίου" style:display-name="Κείμενο πλαισίου" style:family="paragraph" style:parent-style-name="Βασικό">
      <style:text-properties style:font-name="Segoe UI" style:font-name-asian="Segoe UI" style:font-name-complex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asian="Segoe UI" style:font-name-complex="Segoe UI" fo:font-size="9pt" style:font-size-asian="9pt" style:font-size-complex="8pt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2in" fo:margin-left="0.7875in" fo:margin-bottom="0.7986in" fo:margin-right="0.7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Παπασπύρου Κατερίνα</meta:initial-creator>
    <dc:creator>ΙΣΙΔΩΡΑ ΚΩΝΣΤΑΝΤΑΡΑ</dc:creator>
    <meta:creation-date>2018-12-12T07:39:00Z</meta:creation-date>
    <dc:date>2018-12-14T13:00:00Z</dc:date>
    <meta:print-date>2018-12-12T07:39:00Z</meta:print-date>
    <meta:template xlink:href="Normal" xlink:type="simple"/>
    <meta:editing-cycles>4</meta:editing-cycles>
    <meta:editing-duration>PT240S</meta:editing-duration>
    <meta:document-statistic meta:page-count="1" meta:paragraph-count="7" meta:word-count="621" meta:character-count="3968" meta:row-count="27" meta:non-whitespace-character-count="3354"/>
  </office:meta>
</office:document-meta>
</file>