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Λεζάντα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/>
    </style:style>
    <style:style style:name="T3" style:parent-style-name="Προεπιλεγμένηγραμματοσειρά" style:family="text">
      <style:text-properties style:font-name="Calibri" style:font-name-complex="Times New Roman" fo:font-size="11pt" style:font-size-asian="11pt" style:font-size-complex="11pt"/>
    </style:style>
    <style:style style:name="T4" style:parent-style-name="Προεπιλεγμένηγραμματοσειρά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/>
    </style:style>
    <style:style style:name="T5" style:parent-style-name="Προεπιλεγμένηγραμματοσειρά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 fo:language="en" fo:country="US"/>
    </style:style>
    <style:style style:name="T6" style:parent-style-name="Προεπιλεγμένηγραμματοσειρά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/>
    </style:style>
    <style:style style:name="T7" style:parent-style-name="Προεπιλεγμένηγραμματοσειρά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 fo:language="en" fo:country="US"/>
    </style:style>
    <style:style style:name="T8" style:parent-style-name="Προεπιλεγμένηγραμματοσειρά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/>
    </style:style>
    <style:style style:name="P9" style:parent-style-name="Επικεφαλίδα3" style:family="paragraph">
      <style:paragraph-properties fo:text-align="start"/>
      <style:text-properties style:font-name="Calibri" style:font-name-asian="Arial" style:font-name-complex="Arial" fo:font-size="11pt" style:font-size-asian="11pt" style:font-size-complex="11pt"/>
    </style:style>
    <style:style style:name="P10" style:parent-style-name="Επικεφαλίδα3" style:family="paragraph">
      <style:paragraph-properties fo:text-align="start"/>
    </style:style>
    <style:style style:name="T11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/>
    </style:style>
    <style:style style:name="T12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/>
    </style:style>
    <style:style style:name="T13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/>
    </style:style>
    <style:style style:name="T15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 fo:language="en" fo:country="US"/>
    </style:style>
    <style:style style:name="T16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/>
    </style:style>
    <style:style style:name="T17" style:parent-style-name="Προεπιλεγμένηγραμματοσειρά" style:family="text">
      <style:text-properties style:font-name="Calibri"/>
    </style:style>
    <style:style style:name="T18" style:parent-style-name="Προεπιλεγμένηγραμματοσειρά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9" style:parent-style-name="Επικεφαλίδα4" style:family="paragraph">
      <style:text-properties style:font-name="Calibri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margin-right="0.1173in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Προεπιλεγμένηγραμματοσειρά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Επικεφαλίδα1" style:family="paragraph">
      <style:paragraph-properties fo:margin-right="-0.2812in"/>
    </style:style>
    <style:style style:name="T36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/>
    </style:style>
    <style:style style:name="T37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/>
    </style:style>
    <style:style style:name="T38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T39" style:parent-style-name="Προεπιλεγμένηγραμματοσειρά" style:family="text">
      <style:text-properties style:font-name="Calibri" style:font-name-asian="Arial" style:font-name-complex="Arial" fo:font-size="11pt" style:font-size-asian="11pt" style:font-size-complex="11pt"/>
    </style:style>
    <style:style style:name="T40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margin-right="0.2638in"/>
    </style:style>
    <style:style style:name="T42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43" style:parent-style-name="Προεπιλεγμένηγραμματοσειρά" style:family="text"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44" style:parent-style-name="Standard" style:family="paragraph">
      <style:paragraph-properties style:text-autospace="none"/>
    </style:style>
    <style:style style:name="T45" style:parent-style-name="Προεπιλεγμένηγραμματοσειρά" style:family="text">
      <style:text-properties style:font-name="Calibri" style:font-name-asian="Courier New" style:font-name-complex="Arial"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P46" style:parent-style-name="Standard" style:family="paragraph">
      <style:paragraph-properties style:text-autospace="none"/>
      <style:text-properties style:font-name="Calibri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Calibri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/>
    </style:style>
    <style:style style:name="T51" style:parent-style-name="Προεπιλεγμένηγραμματοσειρά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Calibri" style:font-weight-complex="bold"/>
    </style:style>
    <style:style style:name="P53" style:parent-style-name="Standard" style:family="paragraph">
      <style:text-properties style:font-name="Calibri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Προεπιλεγμένηγραμματοσειρά" style:family="text">
      <style:text-properties style:font-name="Calibri" style:font-weight-complex="bold"/>
    </style:style>
    <style:style style:name="T56" style:parent-style-name="Προεπιλεγμένηγραμματοσειρά" style:family="text">
      <style:text-properties style:font-name="Calibri" style:font-weight-complex="bold"/>
    </style:style>
    <style:style style:name="T57" style:parent-style-name="Προεπιλεγμένηγραμματοσειρά" style:family="text">
      <style:text-properties style:font-name="Calibri" fo:font-weight="bold" style:font-weight-asian="bold" style:font-weight-complex="bold"/>
    </style:style>
    <style:style style:name="T58" style:parent-style-name="Προεπιλεγμένηγραμματοσειρά" style:family="text">
      <style:text-properties style:font-name="Calibri" style:font-weight-complex="bold"/>
    </style:style>
    <style:style style:name="T59" style:parent-style-name="Προεπιλεγμένηγραμματοσειρά" style:family="text">
      <style:text-properties style:font-name="Calibri" style:font-weight-complex="bold" fo:language="en" fo:country="US"/>
    </style:style>
    <style:style style:name="T60" style:parent-style-name="Προεπιλεγμένηγραμματοσειρά" style:family="text">
      <style:text-properties style:font-name="Calibri" style:font-weight-complex="bold"/>
    </style:style>
    <style:style style:name="T61" style:parent-style-name="Προεπιλεγμένηγραμματοσειρά" style:family="text">
      <style:text-properties style:font-name="Calibri" style:font-weight-complex="bold" fo:language="en" fo:country="US"/>
    </style:style>
    <style:style style:name="T62" style:parent-style-name="Προεπιλεγμένηγραμματοσειρά" style:family="text">
      <style:text-properties style:font-name="Calibri" style:font-weight-complex="bold"/>
    </style:style>
    <style:style style:name="T63" style:parent-style-name="Προεπιλεγμένηγραμματοσειρά" style:family="text">
      <style:text-properties style:font-name="Calibri" style:font-weight-complex="bold" fo:language="en" fo:country="US"/>
    </style:style>
    <style:style style:name="T64" style:parent-style-name="Προεπιλεγμένηγραμματοσειρά" style:family="text">
      <style:text-properties style:font-name="Calibri" style:font-weight-complex="bold"/>
    </style:style>
    <style:style style:name="T65" style:parent-style-name="Προεπιλεγμένηγραμματοσειρά" style:family="text">
      <style:text-properties style:font-name="Calibri" fo:font-weight="bold" style:font-weight-asian="bold" style:font-weight-complex="bold"/>
    </style:style>
    <style:style style:name="T66" style:parent-style-name="Προεπιλεγμένηγραμματοσειρά" style:family="text">
      <style:text-properties style:font-name="Calibri" style:font-weight-complex="bold"/>
    </style:style>
    <style:style style:name="T67" style:parent-style-name="Προεπιλεγμένηγραμματοσειρά" style:family="text">
      <style:text-properties style:font-name="Calibri" style:font-weight-complex="bold"/>
    </style:style>
    <style:style style:name="P68" style:parent-style-name="Standard" style:family="paragraph">
      <style:paragraph-properties fo:text-align="justify"/>
      <style:text-properties style:font-name="Calibri" style:font-weight-complex="bold"/>
    </style:style>
    <style:style style:name="P69" style:parent-style-name="Standard" style:family="paragraph">
      <style:paragraph-properties fo:text-align="justify"/>
      <style:text-properties style:font-name="Calibri" style:font-weight-complex="bold"/>
    </style:style>
    <style:style style:name="P70" style:parent-style-name="Βασικό" style:family="paragraph">
      <style:paragraph-properties fo:text-align="justify" fo:margin-right="0.0104in"/>
    </style:style>
    <style:style style:name="P71" style:parent-style-name="Βασικό" style:family="paragraph">
      <style:paragraph-properties fo:text-align="justify" fo:margin-right="0.0104in"/>
      <style:text-properties style:font-name="Calibri" style:font-name-asian="Arial" style:font-name-complex="Arial" style:font-weight-complex="bold"/>
    </style:style>
    <style:style style:name="P72" style:parent-style-name="Βασικό" style:family="paragraph">
      <style:paragraph-properties fo:text-align="justify" fo:margin-right="0.0104in"/>
      <style:text-properties style:font-name="Calibri" style:font-name-asian="Arial" style:font-name-complex="Arial" style:font-weight-complex="bold"/>
    </style:style>
    <style:style style:name="P73" style:parent-style-name="Βασικό" style:family="paragraph">
      <style:paragraph-properties fo:text-align="justify" fo:margin-right="0.0104in"/>
      <style:text-properties style:font-name="Calibri" style:font-name-asian="Arial" style:font-name-complex="Arial" style:font-weight-complex="bold"/>
    </style:style>
    <style:style style:name="P74" style:parent-style-name="Βασικό" style:family="paragraph">
      <style:paragraph-properties fo:text-align="justify" fo:margin-right="0.0104in"/>
      <style:text-properties style:font-name="Calibri" style:font-name-asian="Arial" style:font-name-complex="Arial" style:font-weight-complex="bold"/>
    </style:style>
    <style:style style:name="P75" style:parent-style-name="Βασικό" style:family="paragraph">
      <style:paragraph-properties fo:text-align="justify" fo:margin-right="0.0104in"/>
      <style:text-properties style:font-name="Calibri" style:font-name-asian="Arial" style:font-name-complex="Arial" style:font-weight-complex="bold"/>
    </style:style>
    <style:style style:name="P76" style:parent-style-name="Βασικό" style:family="paragraph">
      <style:paragraph-properties fo:text-align="justify" fo:margin-right="0.0104in"/>
      <style:text-properties style:font-name="Calibri" style:font-name-asian="Arial" style:font-name-complex="Arial" style:font-weight-complex="bold"/>
    </style:style>
    <style:style style:name="P77" style:parent-style-name="Βασικό" style:family="paragraph">
      <style:paragraph-properties fo:keep-with-next="always" style:punctuation-wrap="simple" style:text-autospace="none" fo:margin-left="0.3in" fo:text-indent="-0.3in">
        <style:tab-stops>
          <style:tab-stop style:type="left" style:position="-0.3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paragraph-properties fo:text-align="justify"/>
    </style:style>
    <style:style style:name="T79" style:parent-style-name="Προεπιλεγμένηγραμματοσειρά" style:family="text">
      <style:text-properties style:font-weight-complex="bold" fo:font-size="11pt" style:font-size-asian="11pt" style:font-size-complex="11pt"/>
    </style:style>
    <style:style style:name="T80" style:parent-style-name="Προεπιλεγμένηγραμματοσειρά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1" style:parent-style-name="Προεπιλεγμένηγραμματοσειρά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T83" style:parent-style-name="Προεπιλεγμένηγραμματοσειρά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4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T85" style:parent-style-name="Προεπιλεγμένηγραμματοσειρά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86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>
        <style:tab-stops>
          <style:tab-stop style:type="left" style:position="6.6423in"/>
        </style:tab-stops>
      </style:paragraph-properties>
    </style:style>
    <style:style style:name="T88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T89" style:parent-style-name="Προεπιλεγμένηγραμματοσειρά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margin-right="-0.5in"/>
    </style:style>
    <style:style style:name="T91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text-align="justify" fo:margin-right="-0.5in"/>
    </style:style>
    <style:style style:name="T93" style:parent-style-name="Προεπιλεγμένηγραμματοσειρά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94" style:parent-style-name="Προεπιλεγμένηγραμματοσειρά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ΕΛΛΗΝΙΚΗ ΔΗΜΟΚΡΑΤΙΑ <text:s text:c="2"/></text:span><text:span text:style-name="T3"><text:s text:c="63"/></text:span><text:span text:style-name="T4">Καλλιθέα <text:s text:c="7"/></text:span><text:span text:style-name="T5">10</text:span><text:span text:style-name="T6"><text:s/>/<text:s/></text:span><text:span text:style-name="T7">07</text:span><text:span text:style-name="T8"><text:s/>/ 2019</text:span></text:p>
      <text:h text:style-name="P9" text:outline-level="3">ΝΟΜΟΣ ΑΤΤΙΚΗΣ</text:h>
      <text:h text:style-name="P10" text:outline-level="3"><text:span text:style-name="T11">ΔΗΜΟΣ ΚΑΛΛΙΘΕΑΣ<text:s/></text:span><text:span text:style-name="T12"><text:s text:c="75"/></text:span><text:span text:style-name="T13">Αριθ. Πρωτ:</text:span><text:span text:style-name="T14"><text:s text:c="4"/></text:span><text:span text:style-name="T15">38949</text:span><text:span text:style-name="T16"><text:s text:c="8"/></text:span></text:h>
      <text:p text:style-name="Standard"><text:span text:style-name="T17"><draw:frame draw:z-index="251658240" draw:id="id0" draw:style-name="a0" draw:name="Αντικείμενο1" text:anchor-type="as-char" svg:x="0in" svg:y="0in" svg:width="1.375in" svg:height="0.90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8"><text:s text:c="98"/></text:span></text:p>
      <text:h text:style-name="P19" text:outline-level="4">ΔΙΕΥΘΥΝΣΗ<text:tab/>: Οικονομική</text:h>
      <text:p text:style-name="P20"><text:span text:style-name="T21">ΤΜΗΜΑ</text:span><text:span text:style-name="T22"><text:tab/>: Προμηθει</text:span><text:span text:style-name="T23">ών</text:span><text:span text:style-name="T24"><text:tab/>&amp; Αποθηκών</text:span><text:span text:style-name="T25"><text:tab/><text:s text:c="50"/>Π Ρ Ο Σ</text:span></text:p>
      <text:p text:style-name="P26">ΤΑΧ. Δ/ΝΣΗ<text:tab/>: ΜΑΤΖΑΓΡΙΩΤΑΚΗ 76 <text:s text:c="113"/></text:p>
      <text:p text:style-name="P27"><text:span text:style-name="T28">ΑΡΜΟΔΙΟΣ</text:span><text:span text:style-name="T29"><text:tab/>:<text:s/></text:span><text:span text:style-name="T30"><text:s/></text:span><text:span text:style-name="T31">Παπασπύρου Αικατερίνη</text:span><text:span text:style-name="T32"><text:tab/></text:span><text:span text:style-name="T33"><text:tab/></text:span><text:span text:style-name="T34"><text:s text:c="20"/></text:span></text:p>
      <text:h text:style-name="P35" text:outline-level="1"><text:span text:style-name="T36">ΤΗΛΕΦΩΝΟ</text:span><text:span text:style-name="T37"><text:tab/>: <text:s/>213.2070.383</text:span><text:span text:style-name="T38"><text:s text:c="50"/></text:span><text:span text:style-name="T39">Τον κ. Πρόεδρο του Δημοτικού Συμβουλίου <text:s/></text:span><text:span text:style-name="T40"><text:s text:c="46"/></text:span></text:h>
      <text:p text:style-name="P41"><text:span text:style-name="T42">FAX <text:s text:c="21"/>: <text:s/>213.2070.385 <text:s text:c="32"/></text:span><text:span text:style-name="T43"><text:s text:c="12"/></text:span></text:p>
      <text:p text:style-name="P44"><text:span text:style-name="T45">EMAIL <text:s text:c="16"/>: a.papaspyrou@kallithea.gr</text:span></text:p>
      <text:p text:style-name="P46">ΘΕΜΑ <text:s text:c="16"/>: <text:s/>Έγκριση <text:s text:c="3"/>δαπάνης <text:s text:c="2"/>81,90 ευρώ και έγκριση <text:s/>έκδοσης Χ.Ε. στο <text:s/>όνομα του δικαιούχου <text:s text:c="3"/></text:p>
      <text:p text:style-name="P47"><text:s text:c="31"/>οικονομικού <text:s/>φορέα <text:s/>για την <text:s/>εξόφληση παρασχεθείσης υπηρεσίας.</text:p>
      <text:p text:style-name="P48"><text:s/></text:p>
      <text:p text:style-name="P49"/>
      <text:p text:style-name="P50"><text:span text:style-name="T51"><text:s text:c="21"/></text:span></text:p>
      <text:p text:style-name="P52">Κύριε Πρόεδρε,<text:s/></text:p>
      <text:p text:style-name="P53"/>
      <text:p text:style-name="P54"><text:span text:style-name="T55"><text:tab/>Παρακαλούμε, <text:s/>κατά την προσεχή συνεδρίαση του Δημοτικού Συμβουλίου, <text:s/>σύμφωνα με τις διατάξεις του άρθρου 65 παρ. 1 Ν.3852/2010, <text:s text:c="3"/>όπως συμπεριλάβετε και το θέμα <text:s text:c="2"/>της <text:s text:c="2"/>έγκρισης <text:s/>δαπάνης παρεχόμενης<text:s/></text:span><text:span text:style-name="T56">υπηρεσίας (επίδοσης από δικαστικό επιμελητή <text:s/>εντός του έτους <text:s/>2019 ) ποσού 81,90 ευρώ συμπεριλαμβανομένου του νομίμου Φ.Π.Α 24% <text:s text:c="3"/>καθώς <text:s/></text:span><text:span text:style-name="T57">κ</text:span><text:span text:style-name="T58">αι <text:s text:c="3"/>της <text:s/>έγκρισης <text:s/>έκδοσης Χ.Ε στο όνομα του δικαιούχου οικονομικού φορέα<text:s/></text:span><text:span text:style-name="T59">EYTYXIA</text:span><text:span text:style-name="T60"><text:s/></text:span><text:span text:style-name="T61">K</text:span><text:span text:style-name="T62">.<text:s/></text:span><text:span text:style-name="T63">KA</text:span><text:span text:style-name="T64">ΡΑΜΠΙΝΗ</text:span><text:span text:style-name="T65"><text:s/>(</text:span><text:span text:style-name="T66">τιμολόγιο με αριθμ.</text:span><text:span text:style-name="T67"><text:s/>264/16-4-2019, συνολικού ποσού ύψους 81,90 ευρώ ).</text:span></text:p>
      <text:p text:style-name="P68"><text:s text:c="9"/>Ο Δήμος Καλλιθέας διαμέσω της Νομικής Υπηρεσίας του παρέδωσε στην κ. EYTYXIA K. KAΡΑΜΠΙΝΗ, με έδρα την Μυτιλήνη, έγγραφο εξώδικης καταγγελίας-δήλωσης-πρόσκλησης <text:s/>προς επίδοση σε πρόσωπο/κάτοικο Μυτιλήνης .</text:p>
      <text:p text:style-name="P69"><text:s text:c="12"/>Η <text:s text:c="2"/>δαπάνη <text:s/>θα <text:s/>βαρύνει <text:s text:c="2"/>τη <text:s/>με <text:s text:c="2"/>Κ.Α : 00.6116.0001 και τίτλο εξόδου «Αμοιβές δικαστικών επιμελητών» εγγεγραμμένη πίστωση του προϋπολογισμού εξόδων του Δήμου Καλλιθέας οικ. έτους 2019 (ΑΑΥ 238,255/2019). <text:s text:c="9"/></text:p>
      <text:p text:style-name="P70"><text:s/></text:p>
      <text:p text:style-name="P71"><text:s text:c="3"/></text:p>
      <text:p text:style-name="P72"><text:s/>Κατόπιν των παραπάνω, παρακαλούμε όπως αποφασίσετε σχετικά.</text:p>
      <text:p text:style-name="P73"/>
      <text:p text:style-name="P74"/>
      <text:p text:style-name="P75"/>
      <text:p text:style-name="P76"/>
      <text:p text:style-name="P77"/>
      <text:p text:style-name="P78"><text:span text:style-name="T79"><text:s text:c="5"/></text:span></text:p>
      <text:h text:style-name="Επικεφαλίδα8" text:outline-level="8"><text:span text:style-name="T80"><text:s text:c="4"/></text:span><text:span text:style-name="T81">Εσωτερική Διανομή</text:span><text:span text:style-name="T82"><text:s text:c="84"/></text:span><text:span text:style-name="T83">Ο</text:span><text:span text:style-name="T84"><text:s/>ΑΝΤΙΔΗΜΑΡΧΟΣ</text:span></text:h>
      <text:h text:style-name="Επικεφαλίδα8" text:outline-level="8"><text:span text:style-name="T85">- <text:s/>Γρ. Δημάρχου <text:s text:c="7"/></text:span><text:span text:style-name="T86"><text:s text:c="70"/></text:span></text:h>
      <text:p text:style-name="P87"><text:span text:style-name="T88">- <text:s/>Γρ. Γεν. Γραμματέα <text:s text:c="65"/></text:span><text:span text:style-name="T89"><text:s/></text:span></text:p>
      <text:p text:style-name="P90"><text:span text:style-name="T91">- <text:s/>Τμ. Προμηθειών &amp; Αποθηκών <text:s text:c="47"/></text:span></text:p>
      <text:p text:style-name="P92"><text:span text:style-name="T93"><text:s text:c="19"/></text:span><text:span text:style-name="T94"><text:s text:c="101"/>ΕΥΑΓΓΕΛΟΣ <text:s/>ΜΠΑΡΜΠΑΚΟ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Επικεφαλίδα3" style:display-name="Επικεφαλίδα 3" style:family="paragraph" style:parent-style-name="Standard" style:next-style-name="Standard" style:default-outline-level="3">
      <style:paragraph-properties fo:keep-with-next="always"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Επικεφαλίδα4" style:display-name="Επικεφαλίδα 4" style:family="paragraph" style:parent-style-name="Standard" style:next-style-name="Standard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Επικεφαλίδα8" style:display-name="Επικεφαλίδα 8" style:family="paragraph" style:parent-style-name="Standard" style:next-style-name="Standard" style:default-outline-level="8">
      <style:paragraph-properties fo:keep-with-next="always" fo:text-align="justify" fo:margin-right="-0.5in"/>
      <style:text-properties fo:font-weight="bold" style:font-weight-asian="bold" style:font-weight-complex="bold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 style:next-style-name="Standard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Κείμενοπλαισίου" style:display-name="Κείμενο πλαισίου" style:family="paragraph" style:parent-style-name="Βασικό">
      <style:text-properties style:font-name="Segoe UI" style:font-name-asian="Segoe UI" style:font-name-complex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asian="Segoe UI" style:font-name-complex="Segoe UI" fo:font-size="9pt" style:font-size-asian="9pt" style:font-size-complex="8pt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2in" fo:margin-left="0.7875in" fo:margin-bottom="0.7986in" fo:margin-right="0.7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Παπασπύρου Κατερίνα</meta:initial-creator>
    <dc:creator>ΙΣΙΔΩΡΑ ΚΩΝΣΤΑΝΤΑΡΑ</dc:creator>
    <meta:creation-date>2019-07-04T05:28:00Z</meta:creation-date>
    <dc:date>2019-07-22T07:23:00Z</dc:date>
    <meta:print-date>2018-02-15T17:55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33" meta:character-count="2772" meta:row-count="19" meta:non-whitespace-character-count="2344"/>
  </office:meta>
</office:document-meta>
</file>